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7.052cm"/>
    </style:style>
    <style:style style:name="co4" style:family="table-column">
      <style:table-column-properties fo:break-before="auto" style:column-width="22.27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LIBROS BIBLIOTECA ALBORADA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3" office:value-type="string">
            <text:p>Nº ORDEN</text:p>
          </table:table-cell>
          <table:table-cell table:style-name="ce1" office:value-type="string">
            <text:p>AUTOR</text:p>
          </table:table-cell>
          <table:table-cell table:style-name="ce1" office:value-type="string">
            <text:p>TITULO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Obras póstumas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El cielo y el infierno y la justicia divina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Obras póstumas (2 ejemplares)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El libro de los mediums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Qué es el espiritismo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Qué es el espiritismo (2 ejemplares)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office:value-type="string">
            <text:p>Emmanuel y André Luis</text:p>
          </table:table-cell>
          <table:table-cell table:style-name="ce5" office:value-type="string">
            <text:p>Opinión espírita</text:p>
          </table:table-cell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El Génesis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5" office:value-type="string">
            <text:p>Schulte, Etel</text:p>
          </table:table-cell>
          <table:table-cell table:style-name="ce5" office:value-type="string">
            <text:p>Periespiritu: el gran enigma</text:p>
          </table:table-cell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El libro de los espíritus</text:p>
          </table:table-cell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El libro de los mediums (2 ejemplares)</text:p>
          </table:table-cell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El evangelio según el espiritismo</text:p>
          </table:table-cell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El evangelio según el espiritismo</text:p>
          </table:table-cell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El Génesis (segundo ejemplar)</text:p>
          </table:table-cell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Obras póstumas (segundo ejemplar)</text:p>
          </table:table-cell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El cielo y el infierno y la justicia divina (segundo ejemplar)</text:p>
          </table:table-cell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El espiritismo en su más simple expresión</text:p>
          </table:table-cell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5" office:value-type="string">
            <text:p>Prakhupada Bhaktivedanta Sivani</text:p>
          </table:table-cell>
          <table:table-cell table:style-name="ce5" office:value-type="string">
            <text:p>Volver a nacer</text:p>
          </table:table-cell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5" office:value-type="string">
            <text:p>Esusy, Mario</text:p>
          </table:table-cell>
          <table:table-cell table:style-name="ce5" office:value-type="string">
            <text:p>La reencarnación</text:p>
          </table:table-cell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5" office:value-type="string">
            <text:p>Franco, Divaldo P.</text:p>
          </table:table-cell>
          <table:table-cell table:style-name="ce5" office:value-type="string">
            <text:p>A la luz del espiritismo</text:p>
          </table:table-cell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Parnaso de Alene – Túmulo</text:p>
          </table:table-cell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Dinero (2 ejemplares)</text:p>
          </table:table-cell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Derrotero</text:p>
          </table:table-cell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Derrotero</text:p>
          </table:table-cell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Derrotero</text:p>
          </table:table-cell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5" office:value-type="string">
            <text:p>Michielin, Lauro</text:p>
          </table:table-cell>
          <table:table-cell table:style-name="ce5" office:value-type="string">
            <text:p>Meditaciones</text:p>
          </table:table-cell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En los dominios de la mediumnidad</text:p>
          </table:table-cell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Desobsesión</text:p>
          </table:table-cell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5" office:value-type="string">
            <text:p>Franco, Divaldo P.</text:p>
          </table:table-cell>
          <table:table-cell table:style-name="ce5" office:value-type="string">
            <text:p>Mies de amor (3 ejemplares)</text:p>
          </table:table-cell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5" office:value-type="string">
            <text:p>Ribaudi</text:p>
          </table:table-cell>
          <table:table-cell table:style-name="ce5" office:value-type="string">
            <text:p>Vida de Jesús dictada por el mismo</text:p>
          </table:table-cell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5" office:value-type="string">
            <text:p>Franco, Divaldo P.</text:p>
          </table:table-cell>
          <table:table-cell table:style-name="ce5" office:value-type="string">
            <text:p>Autodescubrimiento, una búsqueda interior</text:p>
          </table:table-cell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5" office:value-type="string">
            <text:p>Camargo, Jason de</text:p>
          </table:table-cell>
          <table:table-cell table:style-name="ce5" office:value-type="string">
            <text:p>Educación de los sentimientos</text:p>
          </table:table-cell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5" office:value-type="string">
            <text:p>Abreu, Camilo</text:p>
          </table:table-cell>
          <table:table-cell table:style-name="ce5" office:value-type="string">
            <text:p>El libro de los espíritus y su tradición histórica y legendaria</text:p>
          </table:table-cell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Nuestro hogar; la vida en el mundo espiritual</text:p>
          </table:table-cell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5" office:value-type="string">
            <text:p>Donni, Luis</text:p>
          </table:table-cell>
          <table:table-cell table:style-name="ce5" office:value-type="string">
            <text:p>El poder mental y sus leyes</text:p>
          </table:table-cell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Los mensajeros espirituales</text:p>
          </table:table-cell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5"/>
          <table:table-cell table:style-name="ce5" office:value-type="string">
            <text:p>Anuario espírita 2004</text:p>
          </table:table-cell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5"/>
          <table:table-cell table:style-name="ce5" office:value-type="string">
            <text:p>Anuario espírita 2005 (3 ejemplares)</text:p>
          </table:table-cell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5"/>
          <table:table-cell table:style-name="ce5" office:value-type="string">
            <text:p>Anuario espírita 2007</text:p>
          </table:table-cell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5"/>
          <table:table-cell table:style-name="ce5" office:value-type="string">
            <text:p>Anuario espírita 2009</text:p>
          </table:table-cell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5" office:value-type="string">
            <text:p>Schulte, Etel</text:p>
          </table:table-cell>
          <table:table-cell table:style-name="ce5" office:value-type="string">
            <text:p>Bezerra de Menezes y la tercera revelación</text:p>
          </table:table-cell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5" office:value-type="string">
            <text:p>Paul DC</text:p>
          </table:table-cell>
          <table:table-cell table:style-name="ce5" office:value-type="string">
            <text:p>El camino de la conciencia; el viaje hacia el despertar de la humanidad</text:p>
          </table:table-cell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5" office:value-type="string">
            <text:p>Parra, Alejandro</text:p>
          </table:table-cell>
          <table:table-cell table:style-name="ce5" office:value-type="string">
            <text:p>Mediums; introducción a la diversidad de la experiencia espiritual</text:p>
          </table:table-cell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Como se reencarna</text:p>
          </table:table-cell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5" office:value-type="string">
            <text:p>Schulte, Etel</text:p>
          </table:table-cell>
          <table:table-cell table:style-name="ce5" office:value-type="string">
            <text:p>Mediumnidad práctica</text:p>
          </table:table-cell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5" office:value-type="string">
            <text:p>Michielin, Lauro</text:p>
          </table:table-cell>
          <table:table-cell table:style-name="ce5" office:value-type="string">
            <text:p>Meditaciones</text:p>
          </table:table-cell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Cartas e crínicas</text:p>
          </table:table-cell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El génesis; los milagros y las predicciones</text:p>
          </table:table-cell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5" office:value-type="string">
            <text:p>Resende de Morais, Izoldino</text:p>
          </table:table-cell>
          <table:table-cell table:style-name="ce5" office:value-type="string">
            <text:p>Desencarnacoes colectivas</text:p>
          </table:table-cell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5" office:value-type="string">
            <text:p>Mendoca, Jerónimo</text:p>
          </table:table-cell>
          <table:table-cell table:style-name="ce5" office:value-type="string">
            <text:p>Asas da liberdades</text:p>
          </table:table-cell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5" office:value-type="string">
            <text:p>Pereira, Ivonne A. </text:p>
          </table:table-cell>
          <table:table-cell table:style-name="ce5" office:value-type="string">
            <text:p>O cavaleiro de numiers</text:p>
          </table:table-cell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5" office:value-type="string">
            <text:p>Ferreira, Inacio</text:p>
          </table:table-cell>
          <table:table-cell table:style-name="ce5" office:value-type="string">
            <text:p>No principio era o verbo</text:p>
          </table:table-cell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5" office:value-type="string">
            <text:p>Montero, Hugo y Yametti, Haydeé</text:p>
          </table:table-cell>
          <table:table-cell table:style-name="ce5" office:value-type="string">
            <text:p>Nuestros sueños (2 ejemplares)</text:p>
          </table:table-cell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5" office:value-type="string">
            <text:p>Freire, Gilson T.</text:p>
          </table:table-cell>
          <table:table-cell table:style-name="ce5" office:value-type="string">
            <text:p>Icaro Redimido: a vida de Santos Dumont no plano espiritual</text:p>
          </table:table-cell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5" office:value-type="string">
            <text:p>Finly, Mark</text:p>
          </table:table-cell>
          <table:table-cell table:style-name="ce5" office:value-type="string">
            <text:p>Tiempo de esperanza (2 ejemplares)</text:p>
          </table:table-cell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5"/>
          <table:table-cell table:style-name="ce5" office:value-type="string">
            <text:p>El vocero del espiritismo maestro Pancho Sierra, 1977</text:p>
          </table:table-cell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5" office:value-type="string">
            <text:p>Ubaldi, Pietro</text:p>
          </table:table-cell>
          <table:table-cell table:style-name="ce5" office:value-type="string">
            <text:p>“La obra”; teoría general del conocimiento: sintésis. 1960</text:p>
          </table:table-cell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5" office:value-type="string">
            <text:p>Armand, Edgard</text:p>
          </table:table-cell>
          <table:table-cell table:style-name="ce5" office:value-type="string">
            <text:p>Curas espitituais, 1973</text:p>
          </table:table-cell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5" office:value-type="string">
            <text:p>Yametti, Raimundo</text:p>
          </table:table-cell>
          <table:table-cell table:style-name="ce5" office:value-type="string">
            <text:p>Revelaciones espíritas ante la ciencia, 1964</text:p>
          </table:table-cell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5" office:value-type="string">
            <text:p>Cómite de educadores espíritas (C:E:P:A)</text:p>
          </table:table-cell>
          <table:table-cell table:style-name="ce5" office:value-type="string">
            <text:p>El espíritismo al alcance de los niños, 1971 (Primer grupo 23-71)</text:p>
          </table:table-cell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5" office:value-type="string">
            <text:p>Cómite de educadores espíritas (C:E:P:A)</text:p>
          </table:table-cell>
          <table:table-cell table:style-name="ce5" office:value-type="string">
            <text:p>EL espiritismo al alcance de los niños. Primer grupo, 42-77</text:p>
          </table:table-cell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5" office:value-type="string">
            <text:p>Cómite de educadores espíritas (C:E:P:A)</text:p>
          </table:table-cell>
          <table:table-cell table:style-name="ce5" office:value-type="string">
            <text:p>EL espiritismo al alcance de los niños. Primer grupo, 44-1981</text:p>
          </table:table-cell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Somos seis, 1979</text:p>
          </table:table-cell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5" office:value-type="string">
            <text:p>Armond, Edgard</text:p>
          </table:table-cell>
          <table:table-cell table:style-name="ce5" office:value-type="string">
            <text:p>Comentarios evangélicos por el espíritu de Bezerra de Menezes, 2001</text:p>
          </table:table-cell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5" office:value-type="string">
            <text:p>Emmanuel (espíritu) </text:p>
          </table:table-cell>
          <table:table-cell table:style-name="ce5" office:value-type="string">
            <text:p>Estude e viva dictado por los espíritus Emmanuel y André Luis psicografiado <text:s/>por Francisco Cándido Xavier e Waldo Vieira, 2010</text:p>
          </table:table-cell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5" office:value-type="string">
            <text:p>Pereira, Ivonne A. </text:p>
          </table:table-cell>
          <table:table-cell table:style-name="ce5" office:value-type="string">
            <text:p>Nas voragens do pecado, 2009</text:p>
          </table:table-cell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Antología da crianca, 1979</text:p>
          </table:table-cell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5" office:value-type="string">
            <text:p>Erasto (espíritu)</text:p>
          </table:table-cell>
          <table:table-cell table:style-name="ce5" office:value-type="string">
            <text:p>Universo profundo; seres inteligentes e Luzes no Céu, 2003</text:p>
          </table:table-cell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5" office:value-type="string">
            <text:p>Baccelli, Carlos A.</text:p>
          </table:table-cell>
          <table:table-cell table:style-name="ce5" office:value-type="string">
            <text:p>“Dr. Odilon”; comunicaciones mediúmnicas, 1998</text:p>
          </table:table-cell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5" office:value-type="string">
            <text:p>Oliveira, Therezinha, 1930-2013</text:p>
          </table:table-cell>
          <table:table-cell table:style-name="ce5" office:value-type="string">
            <text:p>Iniciacao ao espiritismo; vol 1, 2015</text:p>
          </table:table-cell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5" office:value-type="string">
            <text:p>Mallet, Marina</text:p>
          </table:table-cell>
          <table:table-cell table:style-name="ce5" office:value-type="string">
            <text:p>E tempo de ser feliz; evangelio segundo o Apostolo Matheus, vol. 1, 1976</text:p>
          </table:table-cell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Religiao dos espíritus. 1990</text:p>
          </table:table-cell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Parnaso de Além – Túmulo (incompleto faltan las primeras hojas)</text:p>
          </table:table-cell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5" office:value-type="string">
            <text:p>Denis, León</text:p>
          </table:table-cell>
          <table:table-cell table:style-name="ce5" office:value-type="string">
            <text:p>O porque da vida, 1991</text:p>
          </table:table-cell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Evolucao em dois mundos, 1979</text:p>
          </table:table-cell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Caminho, verdade e vida, 1985</text:p>
          </table:table-cell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5"/>
          <table:table-cell table:style-name="ce5" office:value-type="string">
            <text:p>Diccionario esóterico, 1962</text:p>
          </table:table-cell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5" office:value-type="string">
            <text:p>Kardec, Allan</text:p>
          </table:table-cell>
          <table:table-cell table:style-name="ce5" office:value-type="string">
            <text:p>El espiritismo ¿es una religión?. Discurso de apertura sesión anual del Día de los muertos. París, 1868</text:p>
          </table:table-cell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5" office:value-type="string">
            <text:p>Schure, Eduardo</text:p>
          </table:table-cell>
          <table:table-cell table:style-name="ce5" office:value-type="string">
            <text:p>Jesús, la misión de Cristo, 1962 (2 ejemplares)</text:p>
          </table:table-cell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5" office:value-type="string">
            <text:p>Laburu, José Antonio de S.J.</text:p>
          </table:table-cell>
          <table:table-cell table:style-name="ce5" office:value-type="string">
            <text:p>Jesucristo y el matrimonio, 1937</text:p>
          </table:table-cell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5" office:value-type="string">
            <text:p>Székely, Edmund Bordeaux, Traductor</text:p>
          </table:table-cell>
          <table:table-cell table:style-name="ce5" office:value-type="string">
            <text:p>El evangelio de los Esenios, 1991</text:p>
          </table:table-cell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5" office:value-type="string">
            <text:p>Blavatsky, H. P.</text:p>
          </table:table-cell>
          <table:table-cell table:style-name="ce5" office:value-type="string">
            <text:p>La voz del silencio; fragmentos escogidos del Libro de los preceptos de oro</text:p>
          </table:table-cell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5" office:value-type="string">
            <text:p>Eliade, Micea</text:p>
          </table:table-cell>
          <table:table-cell table:style-name="ce5" office:value-type="string">
            <text:p>Yoga; inmortalidad y libertad, 1957</text:p>
          </table:table-cell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5" office:value-type="string">
            <text:p>Orwell, George</text:p>
          </table:table-cell>
          <table:table-cell table:style-name="ce5" office:value-type="string">
            <text:p>Rebelión en la granja, 2010</text:p>
          </table:table-cell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5"/>
          <table:table-cell table:style-name="ce5" office:value-type="string">
            <text:p>Sea Dios veraz, 1949</text:p>
          </table:table-cell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5" office:value-type="string">
            <text:p>Beauvois, Simone</text:p>
          </table:table-cell>
          <table:table-cell table:style-name="ce5" office:value-type="string">
            <text:p>Todos los hombre son mortales, 1960</text:p>
          </table:table-cell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5" office:value-type="string">
            <text:p>Evely, Abate Luis</text:p>
          </table:table-cell>
          <table:table-cell table:style-name="ce5" office:value-type="string">
            <text:p>Nuestro padre, 1967</text:p>
          </table:table-cell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5" office:value-type="string">
            <text:p>Simpson, A. B.</text:p>
          </table:table-cell>
          <table:table-cell table:style-name="ce5" office:value-type="string">
            <text:p>Como suple Dios nuestras necesidades, 1987</text:p>
          </table:table-cell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Más luz por el espíritu Batuíra, 1991</text:p>
          </table:table-cell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5" office:value-type="string">
            <text:p>Elanio</text:p>
          </table:table-cell>
          <table:table-cell table:style-name="ce5" office:value-type="string">
            <text:p>Mundos desconocidos, 1977</text:p>
          </table:table-cell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5" office:value-type="string">
            <text:p>Franco, Divaldo P.</text:p>
          </table:table-cell>
          <table:table-cell table:style-name="ce5" office:value-type="string">
            <text:p>Entretelones de la obsesión, 1973</text:p>
          </table:table-cell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5" office:value-type="string">
            <text:p>Armond, Edgard</text:p>
          </table:table-cell>
          <table:table-cell table:style-name="ce5" office:value-type="string">
            <text:p>Pases y radiaciones, 1971</text:p>
          </table:table-cell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5" office:value-type="string">
            <text:p>Apton, Adolph Abraham</text:p>
          </table:table-cell>
          <table:table-cell table:style-name="ce5" office:value-type="string">
            <text:p>Tu mente y tu aspecto, 1955</text:p>
          </table:table-cell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5" office:value-type="string">
            <text:p>Lewis, H. Spencer</text:p>
          </table:table-cell>
          <table:table-cell table:style-name="ce5" office:value-type="string">
            <text:p>Preguntas y respuestas rosacruces, 1958</text:p>
          </table:table-cell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5" office:value-type="string">
            <text:p>Armand, Edgard</text:p>
          </table:table-cell>
          <table:table-cell table:style-name="ce5" office:value-type="string">
            <text:p>Desenvolvimiento meduimnico práctico</text:p>
          </table:table-cell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5"/>
          <table:table-cell table:style-name="ce5" office:value-type="string">
            <text:p>El espiritismo al alcance de los niños. Tercer grupo, 1977</text:p>
          </table:table-cell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5" office:value-type="string">
            <text:p>Armand, Edgard</text:p>
          </table:table-cell>
          <table:table-cell table:style-name="ce5" office:value-type="string">
            <text:p>Mediumnidad; sus fases, desarrollo y aprovechamiento, 1975</text:p>
          </table:table-cell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5" office:value-type="string">
            <text:p>Ramaharaca, Yogi</text:p>
          </table:table-cell>
          <table:table-cell table:style-name="ce5" office:value-type="string">
            <text:p>Bhagovad gita; el mensaje del maestro, 1945</text:p>
          </table:table-cell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5" office:value-type="string">
            <text:p>Rhodes, Raphael</text:p>
          </table:table-cell>
          <table:table-cell table:style-name="ce5" office:value-type="string">
            <text:p>Hipnosis; teoría, práctica y aplicación. 1958</text:p>
          </table:table-cell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5" office:value-type="string">
            <text:p>Culzoni Soriano, Dante</text:p>
          </table:table-cell>
          <table:table-cell table:style-name="ce5" office:value-type="string">
            <text:p>El centro espírita, 1966</text:p>
          </table:table-cell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5"/>
          <table:table-cell table:style-name="ce5" office:value-type="string">
            <text:p>El heraldo de la ciencia cristiana, 1969</text:p>
          </table:table-cell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5" office:value-type="string">
            <text:p>Sales, Lorenzo</text:p>
          </table:table-cell>
          <table:table-cell table:style-name="ce5" office:value-type="string">
            <text:p>El corazón de Jesús al mundo, 1952</text:p>
          </table:table-cell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5" office:value-type="string">
            <text:p>Xavier, Francisco Candido </text:p>
          </table:table-cell>
          <table:table-cell table:style-name="ce5" office:value-type="string">
            <text:p>Libertacao, 1978</text:p>
          </table:table-cell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5" office:value-type="string">
            <text:p>Franco, Divaldo P.</text:p>
          </table:table-cell>
          <table:table-cell table:style-name="ce5" office:value-type="string">
            <text:p>Entretelones de la obsesión, 1973</text:p>
          </table:table-cell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5"/>
          <table:table-cell table:style-name="ce5" office:value-type="string">
            <text:p>El Bhagavad – Gita tal como es. Edición completa, corregida y aumentada, 1984</text:p>
          </table:table-cell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5" office:value-type="string">
            <text:p>Carvalho, Antonio César Perri de</text:p>
          </table:table-cell>
          <table:table-cell table:style-name="ce5" office:value-type="string">
            <text:p>Dama de caridade, 1987</text:p>
          </table:table-cell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5" office:value-type="string">
            <text:p>Roman, Colín A.</text:p>
          </table:table-cell>
          <table:table-cell table:style-name="ce5" office:value-type="string">
            <text:p>Secretos del cosmo, 1969</text:p>
          </table:table-cell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5" office:value-type="string">
            <text:p>M.</text:p>
          </table:table-cell>
          <table:table-cell table:style-name="ce5" office:value-type="string">
            <text:p>Dioses atómicos, 1967</text:p>
          </table:table-cell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5"/>
          <table:table-cell table:style-name="ce5" office:value-type="string">
            <text:p>Meditación y superconciencia, 1994</text:p>
          </table:table-cell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5"/>
          <table:table-cell table:style-name="ce5" office:value-type="string">
            <text:p>Buenas noticias por un hombre llamado Juan</text:p>
          </table:table-cell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5" office:value-type="string">
            <text:p>Denis, León</text:p>
          </table:table-cell>
          <table:table-cell table:style-name="ce5" office:value-type="string">
            <text:p>El porque de la vida, 1953</text:p>
          </table:table-cell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5" office:value-type="string">
            <text:p>Sri Guru y Gauranga</text:p>
          </table:table-cell>
          <table:table-cell table:style-name="ce5" office:value-type="string">
            <text:p>El rey del conocimiento, 1988</text:p>
          </table:table-cell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5" office:value-type="string">
            <text:p>Chateaubriand</text:p>
          </table:table-cell>
          <table:table-cell table:style-name="ce5" office:value-type="string">
            <text:p>Historia de las revoluciones antiguas, 2 ejemplares, 1945</text:p>
          </table:table-cell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5" office:value-type="string">
            <text:p>Pauvels, Louis</text:p>
          </table:table-cell>
          <table:table-cell table:style-name="ce5" office:value-type="string">
            <text:p>El humanismo del tercer milenio</text:p>
          </table:table-cell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5" office:value-type="string">
            <text:p>Romaniuk, Pedro</text:p>
          </table:table-cell>
          <table:table-cell table:style-name="ce5" office:value-type="string">
            <text:p>Contactos extraterrestres y astrales, 1980</text:p>
          </table:table-cell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5" office:value-type="string">
            <text:p>Leadbeater, C. W.</text:p>
          </table:table-cell>
          <table:table-cell table:style-name="ce5" office:value-type="string">
            <text:p>El plano astral y el plano mental, 1963</text:p>
          </table:table-cell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5"/>
          <table:table-cell table:style-name="ce5" office:value-type="string">
            <text:p>Mi Cristo roto Padre Ramón Cu, S.J.</text:p>
          </table:table-cell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5"/>
          <table:table-cell table:style-name="ce5" office:value-type="string">
            <text:p>El porqué de la vida 2 ejemplares</text:p>
          </table:table-cell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5"/>
          <table:table-cell table:style-name="ce5" office:value-type="string">
            <text:p>Curso de iniciación sotérica</text:p>
          </table:table-cell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5" office:value-type="string">
            <text:p>Bailey, Alice</text:p>
          </table:table-cell>
          <table:table-cell table:style-name="ce5" office:value-type="string">
            <text:p>Cartas sobre meditación ocultistas, 1963</text:p>
          </table:table-cell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5" office:value-type="string">
            <text:p>Esusy, Mario</text:p>
          </table:table-cell>
          <table:table-cell table:style-name="ce5" office:value-type="string">
            <text:p>La reencarnación</text:p>
          </table:table-cell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5" office:value-type="string">
            <text:p>Ramatis</text:p>
          </table:table-cell>
          <table:table-cell table:style-name="ce5" office:value-type="string">
            <text:p>Carnivorismo y vegetarianismo</text:p>
          </table:table-cell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5" office:value-type="string">
            <text:p>Castillo, Ignacio</text:p>
          </table:table-cell>
          <table:table-cell table:style-name="ce5" office:value-type="string">
            <text:p>¿Como constituir un sistema organizado para estudiar al espiritismo?, 1950</text:p>
          </table:table-cell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5" office:value-type="string">
            <text:p>Bayle, Alice</text:p>
          </table:table-cell>
          <table:table-cell table:style-name="ce5" office:value-type="string">
            <text:p>La curación esotérica, 1964</text:p>
          </table:table-cell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5" office:value-type="string">
            <text:p>Lagemann. John Kord</text:p>
          </table:table-cell>
          <table:table-cell table:style-name="ce5" office:value-type="string">
            <text:p>No temamos a nuestros sentimientos</text:p>
          </table:table-cell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5" office:value-type="string">
            <text:p>Bayle, Alice</text:p>
          </table:table-cell>
          <table:table-cell table:style-name="ce5" office:value-type="string">
            <text:p>La reaparición de Cristo, 1952</text:p>
          </table:table-cell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5" office:value-type="string">
            <text:p>Prado, Lourenco</text:p>
          </table:table-cell>
          <table:table-cell table:style-name="ce5" office:value-type="string">
            <text:p>Alegría e triunfo</text:p>
          </table:table-cell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5" office:value-type="string">
            <text:p>Muñoz Soler, Ramón Pascual</text:p>
          </table:table-cell>
          <table:table-cell table:style-name="ce5" office:value-type="string">
            <text:p>El camino de la egoencia, 1969</text:p>
          </table:table-cell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5" office:value-type="string">
            <text:p>Bernard, Raymond</text:p>
          </table:table-cell>
          <table:table-cell table:style-name="ce5" office:value-type="string">
            <text:p>El gran misterio de la tierra hueca, 1976</text:p>
          </table:table-cell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5" office:value-type="string">
            <text:p>Apis</text:p>
          </table:table-cell>
          <table:table-cell table:style-name="ce5" office:value-type="string">
            <text:p>Apuntes sobre historia del progreso humano</text:p>
          </table:table-cell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5" office:value-type="string">
            <text:p>Armand, Edgard</text:p>
          </table:table-cell>
          <table:table-cell table:style-name="ce5" office:value-type="string">
            <text:p>Comentarios evangélicos, 1967</text:p>
          </table:table-cell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5" office:value-type="string">
            <text:p>Denis, León</text:p>
          </table:table-cell>
          <table:table-cell table:style-name="ce5" office:value-type="string">
            <text:p>O problema do ser do destino e da Dor, 2008</text:p>
          </table:table-cell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5" office:value-type="string">
            <text:p>Taimni, I. K.</text:p>
          </table:table-cell>
          <table:table-cell table:style-name="ce5" office:value-type="string">
            <text:p>Realización por si mismo, 1975</text:p>
          </table:table-cell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5"/>
          <table:table-cell table:style-name="ce5" office:value-type="string">
            <text:p>El nuevo mundo</text:p>
          </table:table-cell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5" office:value-type="string">
            <text:p>Ardizzone, P</text:p>
          </table:table-cell>
          <table:table-cell table:style-name="ce5" office:value-type="string">
            <text:p>La religión explicada, 1945</text:p>
          </table:table-cell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5" office:value-type="string">
            <text:p>Arciniegas, Germán</text:p>
          </table:table-cell>
          <table:table-cell table:style-name="ce5" office:value-type="string">
            <text:p>América tierra firme, 1959</text:p>
          </table:table-cell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5"/>
          <table:table-cell table:style-name="ce5" office:value-type="string">
            <text:p>Diccionario ilustrado de la lengua española</text:p>
          </table:table-cell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5"/>
          <table:table-cell table:style-name="ce5" office:value-type="string">
            <text:p>Diccionario manual auxiliar básico</text:p>
          </table:table-cell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5"/>
          <table:table-cell table:style-name="ce5" office:value-type="string">
            <text:p>Sophia, abril 1958</text:p>
          </table:table-cell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5"/>
          <table:table-cell table:style-name="ce5" office:value-type="string">
            <text:p>Prosperidad en la buena práctica del bien y el amor: set-oct. Año 8, nº 42</text:p>
          </table:table-cell>
        </table:table-row>
        <table:table-row table:style-name="ro1">
          <table:table-cell table:style-name="ce4"/>
          <table:table-cell table:style-name="ce5"/>
          <table:table-cell table:style-name="ce5" office:value-type="string">
            <text:p>Nov- dic , Año 8, nº 43, 1968</text:p>
          </table:table-cell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5"/>
          <table:table-cell table:style-name="ce5" office:value-type="string">
            <text:p>Boletín. Despertar de la conciencia. Informativo, doctrinario, cultural (19 ej.)</text:p>
          </table:table-cell>
        </table:table-row>
        <table:table-row table:style-name="ro1">
          <table:table-cell table:style-name="ce4"/>
          <table:table-cell table:style-name="ce5"/>
          <table:table-cell table:style-name="ce5" office:value-type="string">
            <text:p>2º trimestre, año 9, nº 42, 2007</text:p>
          </table:table-cell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5"/>
          <table:table-cell table:style-name="ce5" office:value-type="string">
            <text:p>Boletín despertar de la conciencia. Informativo, doctrinario, cultural )19 ej.)</text:p>
          </table:table-cell>
        </table:table-row>
        <table:table-row table:style-name="ro1">
          <table:table-cell table:style-name="ce4"/>
          <table:table-cell table:style-name="ce5"/>
          <table:table-cell table:style-name="ce5" office:value-type="string">
            <text:p>3 trismestre, año 9, nº 43, 2007</text:p>
          </table:table-cell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5"/>
          <table:table-cell table:style-name="ce5" office:value-type="string">
            <text:p>Luz eterna; actualidad espirita, nº 15, mayo 2010</text:p>
          </table:table-cell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5"/>
          <table:table-cell table:style-name="ce5" office:value-type="string">
            <text:p>Conocimiento de la nueva era, Nov. 1963; año xxvi, nº 311.</text:p>
          </table:table-cell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5"/>
          <table:table-cell table:style-name="ce5" office:value-type="string">
            <text:p>Enero-Febrero 1964, año xxvi, nº 312</text:p>
          </table:table-cell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5"/>
          <table:table-cell table:style-name="ce5" office:value-type="string">
            <text:p>Marzo 1967, año xxx, nº 351</text:p>
          </table:table-cell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5"/>
          <table:table-cell table:style-name="ce5" office:value-type="string">
            <text:p>Octubre 1967, año xxx, nº 358</text:p>
          </table:table-cell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5"/>
          <table:table-cell table:style-name="ce5" office:value-type="string">
            <text:p>Abril 1968, año xxxi, nº 364</text:p>
          </table:table-cell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5"/>
          <table:table-cell table:style-name="ce5" office:value-type="string">
            <text:p>Noviembre 1968, año xxxi, nº 371</text:p>
          </table:table-cell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5"/>
          <table:table-cell table:style-name="ce5" office:value-type="string">
            <text:p>Diciembre 1968, año xxxi, nº 372</text:p>
          </table:table-cell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5"/>
          <table:table-cell table:style-name="ce5" office:value-type="string">
            <text:p>Enero-febrero 1969, año xxxii, nº 373</text:p>
          </table:table-cell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5"/>
          <table:table-cell table:style-name="ce5" office:value-type="string">
            <text:p>Marzo 1969, año xxxii, nº 374</text:p>
          </table:table-cell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5"/>
          <table:table-cell table:style-name="ce5" office:value-type="string">
            <text:p>Abri 1969, año xxxii, nº 376</text:p>
          </table:table-cell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5"/>
          <table:table-cell table:style-name="ce5" office:value-type="string">
            <text:p>Octubre 1969, año xxxii, nº 382</text:p>
          </table:table-cell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5"/>
          <table:table-cell table:style-name="ce5" office:value-type="string">
            <text:p>Diciembre 1969, año xxxii, nº 384</text:p>
          </table:table-cell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5"/>
          <table:table-cell table:style-name="ce5" office:value-type="string">
            <text:p>Agosto 1971, año xxxiv, nº 404</text:p>
          </table:table-cell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5"/>
          <table:table-cell table:style-name="ce5" office:value-type="string">
            <text:p>Enero – Febrero 1972, año xxxv, nº 409</text:p>
          </table:table-cell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5"/>
          <table:table-cell table:style-name="ce5" office:value-type="string">
            <text:p>Mayo 1972, año xxxv, nº 413</text:p>
          </table:table-cell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5"/>
          <table:table-cell table:style-name="ce5" office:value-type="string">
            <text:p>Julio 1972, año xxxv, nº 415</text:p>
          </table:table-cell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5"/>
          <table:table-cell table:style-name="ce5" office:value-type="string">
            <text:p>Enero – Febrero 1973, año xxxvi, nº 421</text:p>
          </table:table-cell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5"/>
          <table:table-cell table:style-name="ce5" office:value-type="string">
            <text:p>Mayo 1973, año xxxvi, nº 425</text:p>
          </table:table-cell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5"/>
          <table:table-cell table:style-name="ce5" office:value-type="string">
            <text:p>Junio 1973, año xxxvi, nº 426</text:p>
          </table:table-cell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5"/>
          <table:table-cell table:style-name="ce5" office:value-type="string">
            <text:p>Agosto 1973, año xxxvi, nº 428</text:p>
          </table:table-cell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5"/>
          <table:table-cell table:style-name="ce5" office:value-type="string">
            <text:p>Enero – Febrero 1974, año xxxvii, nº 433/34</text:p>
          </table:table-cell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5"/>
          <table:table-cell table:style-name="ce5" office:value-type="string">
            <text:p>Mayo 1974, año xxxvii, nº 437</text:p>
          </table:table-cell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5"/>
          <table:table-cell table:style-name="ce5" office:value-type="string">
            <text:p>Junio 1974, año xxxvii, nº 438</text:p>
          </table:table-cell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5"/>
          <table:table-cell table:style-name="ce5" office:value-type="string">
            <text:p>Julio 1974, año xxxvii, nº 439</text:p>
          </table:table-cell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5"/>
          <table:table-cell table:style-name="ce5" office:value-type="string">
            <text:p>Agosto 1974, año xxxvii, nº 440</text:p>
          </table:table-cell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5"/>
          <table:table-cell table:style-name="ce5" office:value-type="string">
            <text:p>Diciembre 1974, año xxxvii, nº 444</text:p>
          </table:table-cell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5"/>
          <table:table-cell table:style-name="ce5" office:value-type="string">
            <text:p>Enero – Febrero 1975, año xxxviii, nº 445/46</text:p>
          </table:table-cell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5"/>
          <table:table-cell table:style-name="ce5" office:value-type="string">
            <text:p>Abril 1975, año xxxviii, nº 448</text:p>
          </table:table-cell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5"/>
          <table:table-cell table:style-name="ce5" office:value-type="string">
            <text:p>Mayo 1975, año xxxviii, nº449</text:p>
          </table:table-cell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5"/>
          <table:table-cell table:style-name="ce5" office:value-type="string">
            <text:p>Diciembre 1981, año xliv</text:p>
          </table:table-cell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5"/>
          <table:table-cell table:style-name="ce5" office:value-type="string">
            <text:p>La Conciencia; revista y colecciones de las ciencias del espíritu. Buenos Aires, año iv; octubre 1951, nº 113</text:p>
          </table:table-cell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5"/>
          <table:table-cell table:style-name="ce5" office:value-type="string">
            <text:p>Marzo – Abril 1953, , nº 130</text:p>
          </table:table-cell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5"/>
          <table:table-cell table:style-name="ce5" office:value-type="string">
            <text:p>Julio – Agosto 1953, año v, nº 132</text:p>
          </table:table-cell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5"/>
          <table:table-cell table:style-name="ce5" office:value-type="string">
            <text:p>Marzo – Abril 1954, año vi, nº 136</text:p>
          </table:table-cell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5"/>
          <table:table-cell table:style-name="ce5" office:value-type="string">
            <text:p>Mayo – Junio, año vi, nº 137</text:p>
          </table:table-cell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5"/>
          <table:table-cell table:style-name="ce5" office:value-type="string">
            <text:p>Setiembre – Octubre 1954, año VII, nº 139</text:p>
          </table:table-cell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5"/>
          <table:table-cell table:style-name="ce5" office:value-type="string">
            <text:p>Enero – Febrero 1955, año VII, nº 141</text:p>
          </table:table-cell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5"/>
          <table:table-cell table:style-name="ce5" office:value-type="string">
            <text:p>Marzo – Abril 1955, año VII, nº 142</text:p>
          </table:table-cell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5"/>
          <table:table-cell table:style-name="ce5" office:value-type="string">
            <text:p>Mayo – Junio 1955, añoVII, nº 143</text:p>
          </table:table-cell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5"/>
          <table:table-cell table:style-name="ce5" office:value-type="string">
            <text:p>Noviembre – Diciembre 1955, año VIII, nº 146</text:p>
          </table:table-cell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5"/>
          <table:table-cell table:style-name="ce5" office:value-type="string">
            <text:p>Enero – Febrero 1956, año VIII, nº 147</text:p>
          </table:table-cell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5"/>
          <table:table-cell table:style-name="ce5" office:value-type="string">
            <text:p>Setiembre – Octubre 1956, año IX, nº 151</text:p>
          </table:table-cell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5"/>
          <table:table-cell table:style-name="ce5" office:value-type="string">
            <text:p>Marzo – Abril 1957, año X , nº 154</text:p>
          </table:table-cell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5"/>
          <table:table-cell table:style-name="ce5" office:value-type="string">
            <text:p>Mayo – Junio 1957, Año IX, nº 155</text:p>
          </table:table-cell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5"/>
          <table:table-cell table:style-name="ce5" office:value-type="string">
            <text:p>Julio – Agosto 1957, Año IX, nº 1956</text:p>
          </table:table-cell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5"/>
          <table:table-cell table:style-name="ce5" office:value-type="string">
            <text:p>Noviembre – Diciembre 1957, año X, nº 158 (2 ejemplares)</text:p>
          </table:table-cell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5"/>
          <table:table-cell table:style-name="ce5" office:value-type="string">
            <text:p>Enero – Febrero 1958, año X, nº 159</text:p>
          </table:table-cell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5"/>
          <table:table-cell table:style-name="ce5" office:value-type="string">
            <text:p>Mayo – Junio 1958, Año X, nº 161</text:p>
          </table:table-cell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5"/>
          <table:table-cell table:style-name="ce5" office:value-type="string">
            <text:p>Enero – Febrero 1959, año XI, nº 165</text:p>
          </table:table-cell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5"/>
          <table:table-cell table:style-name="ce5" office:value-type="string">
            <text:p>Marzo – Abril 1959, Año XI, nº 166</text:p>
          </table:table-cell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5"/>
          <table:table-cell table:style-name="ce5" office:value-type="string">
            <text:p>Julio – Agosto 1959, Año XI, nº 168</text:p>
          </table:table-cell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5"/>
          <table:table-cell table:style-name="ce5" office:value-type="string">
            <text:p>Setiembre – Octubre 1959, Año XI, nº 169</text:p>
          </table:table-cell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5"/>
          <table:table-cell table:style-name="ce5" office:value-type="string">
            <text:p>Mayo – Junio 1960, año XII, nº 187</text:p>
          </table:table-cell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5"/>
          <table:table-cell table:style-name="ce5" office:value-type="string">
            <text:p>Setiembre – Octubre 1962, año XV, nº 187</text:p>
          </table:table-cell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5" table:number-columns-repeated="2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5" table:number-columns-repeated="2"/>
        </table:table-row>
        <table:table-row table:style-name="ro1" table:number-rows-repeated="104834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071cm" fo:margin-bottom="0.12cm" fo:margin-left="0.949cm" fo:margin-right="0.319cm" style:shadow="none" fo:background-color="transparent" style:scale-to="90%" style:writing-mode="lr-tb">
        <style:background-image/>
      </style:page-layout-properties>
      <style:header-style>
        <style:header-footer-properties fo:min-height="0.36cm" fo:margin-left="0cm" fo:margin-right="0cm" fo:margin-bottom="0.25cm"/>
      </style:header-style>
      <style:footer-style>
        <style:header-footer-properties fo:min-height="0.5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7">17/05/2026</text:date>, <text:time>15:58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20T08:01:25.53</meta:creation-date>
    <dc:date>2026-05-17T15:58:40.71</dc:date>
    <meta:editing-duration>PT7H44M5S</meta:editing-duration>
    <meta:editing-cycles>25</meta:editing-cycles>
    <meta:generator>OpenOffice/4.1.15$Win32 OpenOffice.org_project/4115m2$Build-9813</meta:generator>
    <meta:print-date>2026-05-17T15:58:12.80</meta:print-date>
    <meta:document-statistic meta:table-count="3" meta:cell-count="548" meta:object-count="0"/>
  </office:meta>
</office:document-meta>
</file>